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5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5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5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5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3</text:p>
          </table:table-cell>
          <table:table-cell table:number-columns-repeated="2" table:style-name="ce2"/>
          <table:table-cell office:value-type="string" table:style-name="ce6">
            <text:p>6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69</text:p>
          </table:table-cell>
          <table:table-cell office:value-type="float" office:value="573055.24000000011" table:style-name="ce16">
            <text:p>573055.2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107:3970</text:p>
          </table:table-cell>
          <table:table-cell office:value-type="float" office:value="573055.24000000011" table:style-name="ce16">
            <text:p>573055.2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7:3971</text:p>
          </table:table-cell>
          <table:table-cell office:value-type="float" office:value="573055.24000000011" table:style-name="ce16">
            <text:p>573055.2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20501:399</text:p>
          </table:table-cell>
          <table:table-cell office:value-type="float" office:value="8213.66" table:style-name="ce16">
            <text:p>8213.6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5:140118:622</text:p>
          </table:table-cell>
          <table:table-cell office:value-type="float" office:value="326351.71000000002" table:style-name="ce16">
            <text:p>326351.71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6:2856</text:p>
          </table:table-cell>
          <table:table-cell office:value-type="float" office:value="1306768.25" table:style-name="ce16">
            <text:p>1306768.25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2:367</text:p>
          </table:table-cell>
          <table:table-cell office:value-type="float" office:value="142362.66" table:style-name="ce16">
            <text:p>142362.6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4:2029</text:p>
          </table:table-cell>
          <table:table-cell office:value-type="float" office:value="183849.58" table:style-name="ce16">
            <text:p>183849.5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9:4925</text:p>
          </table:table-cell>
          <table:table-cell office:value-type="float" office:value="102012.36" table:style-name="ce16">
            <text:p>102012.3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10401:1240</text:p>
          </table:table-cell>
          <table:table-cell office:value-type="float" office:value="1531963.7" table:style-name="ce16">
            <text:p>1531963.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4:1510</text:p>
          </table:table-cell>
          <table:table-cell office:value-type="float" office:value="3530044.42" table:style-name="ce16">
            <text:p>3530044.4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60104:6212</text:p>
          </table:table-cell>
          <table:table-cell office:value-type="float" office:value="2138193.5" table:style-name="ce16">
            <text:p>2138193.5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80103:7440</text:p>
          </table:table-cell>
          <table:table-cell office:value-type="float" office:value="447437.95" table:style-name="ce16">
            <text:p>447437.95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20201:749</text:p>
          </table:table-cell>
          <table:table-cell office:value-type="float" office:value="324118.3" table:style-name="ce16">
            <text:p>324118.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30301:1923</text:p>
          </table:table-cell>
          <table:table-cell office:value-type="float" office:value="2242667" table:style-name="ce16">
            <text:p>224266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40105:325</text:p>
          </table:table-cell>
          <table:table-cell office:value-type="float" office:value="4998446.49" table:style-name="ce16">
            <text:p>4998446.4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201:1993</text:p>
          </table:table-cell>
          <table:table-cell office:value-type="float" office:value="972084.92" table:style-name="ce16">
            <text:p>972084.9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20106:366</text:p>
          </table:table-cell>
          <table:table-cell office:value-type="float" office:value="46931868.549999997" table:style-name="ce16">
            <text:p>46931868.55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10201:80</text:p>
          </table:table-cell>
          <table:table-cell office:value-type="float" office:value="186250.76" table:style-name="ce16">
            <text:p>186250.7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401:12572</text:p>
          </table:table-cell>
          <table:table-cell office:value-type="float" office:value="88586.73" table:style-name="ce16">
            <text:p>88586.7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30401:12656</text:p>
          </table:table-cell>
          <table:table-cell office:value-type="float" office:value="85501.62" table:style-name="ce16">
            <text:p>85501.6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30401:13400</text:p>
          </table:table-cell>
          <table:table-cell office:value-type="float" office:value="88586.73" table:style-name="ce16">
            <text:p>88586.7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401:14720</text:p>
          </table:table-cell>
          <table:table-cell office:value-type="float" office:value="85942.35" table:style-name="ce16">
            <text:p>85942.35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1:1648</text:p>
          </table:table-cell>
          <table:table-cell office:value-type="float" office:value="120880.7" table:style-name="ce16">
            <text:p>120880.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401:2119</text:p>
          </table:table-cell>
          <table:table-cell office:value-type="float" office:value="125114.7" table:style-name="ce16">
            <text:p>125114.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901:1238</text:p>
          </table:table-cell>
          <table:table-cell office:value-type="float" office:value="20461.23" table:style-name="ce16">
            <text:p>20461.2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402:1121</text:p>
          </table:table-cell>
          <table:table-cell office:value-type="float" office:value="50270.92" table:style-name="ce16">
            <text:p>50270.9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60203:109</text:p>
          </table:table-cell>
          <table:table-cell office:value-type="float" office:value="570418.76" table:style-name="ce16">
            <text:p>570418.7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60206:72</text:p>
          </table:table-cell>
          <table:table-cell office:value-type="float" office:value="766309.9" table:style-name="ce16">
            <text:p>766309.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100104:150</text:p>
          </table:table-cell>
          <table:table-cell office:value-type="float" office:value="158663.49" table:style-name="ce16">
            <text:p>158663.4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10703:191</text:p>
          </table:table-cell>
          <table:table-cell office:value-type="float" office:value="424844.94" table:style-name="ce16">
            <text:p>424844.9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60101:8</text:p>
          </table:table-cell>
          <table:table-cell office:value-type="float" office:value="2749805.52" table:style-name="ce16">
            <text:p>2749805.5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4:030201:419</text:p>
          </table:table-cell>
          <table:table-cell office:value-type="float" office:value="556.4" table:style-name="ce16">
            <text:p>556.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00000:1144</text:p>
          </table:table-cell>
          <table:table-cell office:value-type="float" office:value="525842.99" table:style-name="ce16">
            <text:p>525842.9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00000:2195</text:p>
          </table:table-cell>
          <table:table-cell office:value-type="float" office:value="2403361.7999999998" table:style-name="ce16">
            <text:p>2403361.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60104:146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number-columns-spanned="2" table:number-rows-spanned="1" table:style-name="ce34">
            <text:p>29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0:050306:1025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9T00:00:00" table:number-columns-spanned="2" table:number-rows-spanned="1" table:style-name="ce34">
            <text:p>29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DF83F12DB440434C5BFF4EEEF1250567FC30959748C231096BFDEC7D827AF939741BD7DD111DFC192B10C997C5EBE9D3127A3A74D2B150924E50CEC2A4DFB43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1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6T05:23:32Z</dc:date>
    <meta:print-date>2022-11-17T09:04:10Z</meta:print-date>
  </office:meta>
</office:document-meta>
</file>